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472in" fo:min-width="0.747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draw:text-style-name="P1" svg:width="0.7476in" svg:height="0.7476in" svg:x="0in" svg:y="0in"><text:p/><draw:enhanced-geometry svg:viewBox="0 0 21600 21600" draw:type="rectangle" draw:enhanced-path="M 0 0 L 21600 0 21600 21600 0 21600 0 0 Z N"/></draw:custom-shape><draw:custom-shape text:anchor-type="paragraph" draw:z-index="1" draw:name="Shape1_0" draw:style-name="gr1" draw:text-style-name="P1" svg:width="0.7476in" svg:height="0.7476in" svg:x="5.452in" svg:y="0in"><text:p/><draw:enhanced-geometry svg:viewBox="0 0 21600 21600" draw:type="rectangle" draw:enhanced-path="M 0 0 L 21600 0 21600 21600 0 21600 0 0 Z N"/></draw:custom-shape><draw:custom-shape text:anchor-type="paragraph" draw:z-index="2" draw:name="Shape1_1" draw:style-name="gr1" draw:text-style-name="P1" svg:width="0.7476in" svg:height="0.7476in" svg:x="5.4528in" svg:y="7.522in"><text:p/><draw:enhanced-geometry svg:viewBox="0 0 21600 21600" draw:type="rectangle" draw:enhanced-path="M 0 0 L 21600 0 21600 21600 0 21600 0 0 Z N"/></draw:custom-shape><draw:custom-shape text:anchor-type="paragraph" draw:z-index="3" draw:name="Shape1_2" draw:style-name="gr1" draw:text-style-name="P1" svg:width="0.7476in" svg:height="0.7476in" svg:x="0in" svg:y="7.522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2in" fo:page-height="8.270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vis Remmel</meta:initial-creator>
    <meta:creation-date>2021-10-13T11:19:23.235647464</meta:creation-date>
    <dc:date>2021-10-13T11:23:03.335390603</dc:date>
    <dc:creator>Davis Remmel</dc:creator>
    <meta:editing-duration>PT3M40S</meta:editing-duration>
    <meta:editing-cycles>2</meta:editing-cycles>
    <meta:generator>LibreOffice/7.1.5.2$FreeBSD_X86_64 LibreOffice_project/1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